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obyčejné" style:font-family-generic="roman" style:font-pitch="variable" style:font-charset="x-symbol"/>
    <style:font-face style:name="Arial3" svg:font-family="Arial"/>
    <style:font-face style:name="Times New Roman1"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style:page-number="auto"/>
      <style:text-properties fo:font-size="12pt" fo:font-style="italic" fo:font-weight="bold" style:font-size-asian="12pt" style:font-style-asian="italic" style:font-weight-asian="bold" style:font-size-complex="12pt" style:font-style-complex="italic"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font-size="14pt" fo:font-weight="bold" style:font-size-asian="14pt" style:font-weight-asian="bold" style:font-size-complex="12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2pt" style:font-style-complex="italic"/>
    </style:style>
    <style:style style:name="P9"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P10" style:family="paragraph" style:parent-style-name="Standard">
      <style:text-properties fo:font-size="11pt" style:font-size-asian="11pt" style:font-size-complex="11pt"/>
    </style:style>
    <style:style style:name="P11" style:family="paragraph" style:parent-style-name="Standard">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3" style:family="paragraph" style:parent-style-name="Standard">
      <style:paragraph-properties fo:margin-left="0cm" fo:margin-right="0cm" fo:text-indent="0.423cm" style:auto-text-indent="false"/>
      <style:text-properties fo:font-size="11pt" style:font-size-asian="11pt" style:font-size-complex="11pt"/>
    </style:style>
    <style:style style:name="P14" style:family="paragraph" style:parent-style-name="List_20_Paragraph">
      <style:text-properties fo:font-size="11pt" style:font-size-asian="11pt" style:font-size-complex="11pt"/>
    </style:style>
    <style:style style:name="P15" style:family="paragraph" style:parent-style-name="List_20_Paragraph">
      <style:text-properties fo:color="#ff0000" fo:font-size="11pt" style:font-size-asian="11pt" style:font-size-complex="11pt"/>
    </style:style>
    <style:style style:name="P16" style:family="paragraph" style:parent-style-name="Text_20_body">
      <style:paragraph-properties fo:text-align="center" style:justify-single-word="false"/>
      <style:text-properties fo:font-size="11pt" fo:font-style="italic" style:font-size-asian="11pt" style:font-style-asian="italic" style:font-size-complex="11pt" style:font-style-complex="italic"/>
    </style:style>
    <style:style style:name="P17" style:family="paragraph" style:parent-style-name="Text_20_body">
      <style:text-properties fo:font-size="12pt" style:font-size-asian="12pt" style:font-size-complex="12pt"/>
    </style:style>
    <style:style style:name="P18" style:family="paragraph" style:parent-style-name="Standard" style:master-page-name="First_20_Page">
      <style:paragraph-properties style:page-number="auto"/>
      <style:text-properties fo:color="#ff0000" fo:font-size="14pt" fo:font-style="italic" fo:font-weight="bold" style:font-size-asian="14pt" style:font-style-asian="italic" style:font-weight-asian="bold" style:font-size-complex="12pt"/>
    </style:style>
    <style:style style:name="P19" style:family="paragraph" style:parent-style-name="Standard">
      <style:text-properties fo:color="#ff0000" fo:font-size="12pt" style:font-size-asian="12pt" style:font-size-complex="12pt"/>
    </style:style>
    <style:style style:name="P20" style:family="paragraph" style:parent-style-name="List_20_Paragraph" style:list-style-name="WWNum18">
      <style:text-properties fo:font-size="11pt" style:font-size-asian="11pt" style:font-size-complex="11pt"/>
    </style:style>
    <style:style style:name="P21" style:family="paragraph" style:parent-style-name="List_20_Paragraph" style:list-style-name="WWNum9">
      <style:text-properties fo:font-size="11pt" style:font-size-asian="11pt" style:font-size-complex="11pt"/>
    </style:style>
    <style:style style:name="P22" style:family="paragraph" style:parent-style-name="List_20_Paragraph" style:list-style-name="WWNum4">
      <style:text-properties fo:font-size="11pt" style:font-size-asian="11pt" style:font-size-complex="11pt"/>
    </style:style>
    <style:style style:name="P23" style:family="paragraph" style:parent-style-name="List_20_Paragraph" style:list-style-name="WWNum12">
      <style:text-properties fo:font-size="11pt" style:font-size-asian="11pt" style:font-size-complex="11pt"/>
    </style:style>
    <style:style style:name="P24" style:family="paragraph" style:parent-style-name="List_20_Paragraph" style:list-style-name="WWNum11">
      <style:text-properties fo:font-size="11pt" style:font-size-asian="11pt" style:font-size-complex="11pt"/>
    </style:style>
    <style:style style:name="P25" style:family="paragraph" style:parent-style-name="List_20_Paragraph" style:list-style-name="WWNum19">
      <style:text-properties fo:font-size="11pt" style:font-size-asian="11pt" style:font-size-complex="11pt"/>
    </style:style>
    <style:style style:name="P26" style:family="paragraph" style:parent-style-name="List_20_Paragraph" style:list-style-name="WWNum7">
      <style:text-properties fo:font-size="11pt" style:font-size-asian="11pt" style:font-size-complex="11pt"/>
    </style:style>
    <style:style style:name="P27" style:family="paragraph" style:parent-style-name="List_20_Paragraph" style:list-style-name="WWNum21">
      <style:text-properties fo:font-size="11pt" style:font-size-asian="11pt" style:font-size-complex="11pt"/>
    </style:style>
    <style:style style:name="P28" style:family="paragraph" style:parent-style-name="List_20_Paragraph" style:list-style-name="WWNum5">
      <style:text-properties fo:font-size="11pt" style:font-size-asian="11pt" style:font-size-complex="11pt"/>
    </style:style>
    <style:style style:name="P29" style:family="paragraph" style:parent-style-name="List_20_Paragraph" style:list-style-name="WWNum13">
      <style:text-properties fo:font-size="11pt" style:font-size-asian="11pt" style:font-size-complex="11pt"/>
    </style:style>
    <style:style style:name="P30" style:family="paragraph" style:parent-style-name="List_20_Paragraph" style:list-style-name="WWNum6">
      <style:text-properties fo:font-size="11pt" style:font-size-asian="11pt" style:font-size-complex="11pt"/>
    </style:style>
    <style:style style:name="P31" style:family="paragraph" style:parent-style-name="List_20_Paragraph" style:list-style-name="WWNum22">
      <style:text-properties fo:font-size="11pt" style:font-size-asian="11pt" style:font-size-complex="11pt"/>
    </style:style>
    <style:style style:name="P32" style:family="paragraph" style:parent-style-name="List_20_Paragraph" style:list-style-name="WWNum8">
      <style:text-properties fo:font-size="11pt" style:font-size-asian="11pt" style:font-size-complex="11pt"/>
    </style:style>
    <style:style style:name="P33" style:family="paragraph" style:parent-style-name="List_20_Paragraph" style:list-style-name="WWNum31">
      <style:text-properties fo:font-size="11pt" style:font-size-asian="11pt" style:font-size-complex="11pt"/>
    </style:style>
    <style:style style:name="P34" style:family="paragraph" style:parent-style-name="List_20_Paragraph" style:list-style-name="WWNum17">
      <style:text-properties fo:font-size="11pt" style:font-size-asian="11pt" style:font-size-complex="11pt"/>
    </style:style>
    <style:style style:name="P35" style:family="paragraph" style:parent-style-name="List_20_Paragraph" style:list-style-name="WWNum29">
      <style:text-properties fo:font-size="11pt" style:font-size-asian="11pt" style:font-size-complex="11pt"/>
    </style:style>
    <style:style style:name="P36" style:family="paragraph" style:parent-style-name="List_20_Paragraph" style:list-style-name="WWNum10">
      <style:text-properties fo:font-size="11pt" style:font-size-asian="11pt" style:font-size-complex="11pt"/>
    </style:style>
    <style:style style:name="P37" style:family="paragraph" style:parent-style-name="List_20_Paragraph" style:list-style-name="WWNum20">
      <style:text-properties fo:font-size="11pt" style:font-size-asian="11pt" style:font-size-complex="11pt"/>
    </style:style>
    <style:style style:name="P38" style:family="paragraph" style:parent-style-name="List_20_Paragraph" style:list-style-name="WWNum24">
      <style:text-properties fo:font-size="11pt" style:font-size-asian="11pt" style:font-size-complex="11pt"/>
    </style:style>
    <style:style style:name="P39" style:family="paragraph" style:parent-style-name="List_20_Paragraph" style:list-style-name="WWNum9">
      <style:text-properties fo:font-size="11pt" fo:background-color="transparent" style:font-size-asian="11pt" style:font-size-complex="11pt"/>
    </style:style>
    <style:style style:name="P40" style:family="paragraph" style:parent-style-name="List_20_Paragraph" style:list-style-name="WWNum4">
      <style:text-properties fo:font-size="12pt" style:font-size-asian="12pt" style:font-size-complex="12pt"/>
    </style:style>
    <style:style style:name="P41" style:family="paragraph" style:parent-style-name="List_20_Paragraph" style:list-style-name="WWNum12">
      <style:text-properties fo:font-size="12pt" style:font-size-asian="12pt" style:font-size-complex="12pt"/>
    </style:style>
    <style:style style:name="P42" style:family="paragraph" style:parent-style-name="List_20_Paragraph" style:list-style-name="WWNum7">
      <style:text-properties fo:font-size="12pt" style:font-size-asian="12pt" style:font-size-complex="12pt"/>
    </style:style>
    <style:style style:name="P43" style:family="paragraph" style:parent-style-name="List_20_Paragraph" style:list-style-name="WWNum5">
      <style:text-properties fo:font-size="12pt" style:font-size-asian="12pt" style:font-size-complex="12pt"/>
    </style:style>
    <style:style style:name="P44" style:family="paragraph" style:parent-style-name="List_20_Paragraph" style:list-style-name="WWNum8">
      <style:text-properties fo:font-size="12pt" style:font-size-asian="12pt" style:font-size-complex="12pt"/>
    </style:style>
    <style:style style:name="P45" style:family="paragraph" style:parent-style-name="List_20_Paragraph" style:list-style-name="WWNum30">
      <style:text-properties fo:font-size="12pt" style:font-size-asian="12pt" style:font-size-complex="12pt"/>
    </style:style>
    <style:style style:name="P46" style:family="paragraph" style:parent-style-name="List_20_Paragraph" style:list-style-name="WWNum20">
      <style:text-properties style:use-window-font-color="true" fo:font-size="11pt" style:font-size-asian="11pt" style:font-size-complex="11pt"/>
    </style:style>
    <style:style style:name="P47" style:family="paragraph" style:parent-style-name="List_20_Paragraph" style:list-style-name="WWNum27">
      <style:paragraph-properties fo:margin-left="2.54cm" fo:margin-right="0cm" fo:text-indent="0cm" style:auto-text-indent="false"/>
      <style:text-properties fo:font-size="11pt" style:font-size-asian="11pt" style:font-size-complex="11pt"/>
    </style:style>
    <style:style style:name="P48" style:family="paragraph" style:parent-style-name="List_20_Paragraph" style:list-style-name="WWNum3">
      <style:paragraph-properties fo:margin-left="3.81cm" fo:margin-right="0cm" fo:text-indent="0cm" style:auto-text-indent="false"/>
      <style:text-properties fo:font-size="11pt" style:font-size-asian="11pt" style:font-size-complex="11pt"/>
    </style:style>
    <style:style style:name="P49" style:family="paragraph" style:parent-style-name="List_20_Paragraph" style:list-style-name="WWNum3">
      <style:paragraph-properties fo:margin-left="0cm" fo:margin-right="0cm" fo:text-indent="0cm" style:auto-text-indent="false"/>
      <style:text-properties fo:font-size="11pt" style:font-size-asian="11pt" style:font-size-complex="11pt"/>
    </style:style>
    <style:style style:name="T1" style:family="text">
      <style:text-properties fo:color="#ff0000"/>
    </style:style>
    <style:style style:name="T2" style:family="text">
      <style:text-properties fo:color="#800000"/>
    </style:style>
    <style:style style:name="T3" style:family="text">
      <style:text-properties style:font-name="Times New Roman1" style:font-name-asian="Times New Roman2"/>
    </style:style>
    <style:style style:name="T4" style:family="text">
      <style:text-properties style:font-name="Times New Roman1" fo:font-weight="bold" style:font-name-asian="Times New Roman2" style:font-weight-asian="bold" style:font-weight-complex="bold"/>
    </style:style>
    <style:style style:name="T5" style:family="text">
      <style:text-properties style:font-name="Times New Roman"/>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use-window-font-color="true"/>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style="italic" style:font-size-asian="11pt" style:font-style-asian="italic" style:font-size-complex="11pt"/>
    </style:style>
    <style:style style:name="T13" style:family="text">
      <style:text-properties fo:font-style="italic" style:font-style-asian="italic"/>
    </style:style>
    <style:style style:name="T14"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6">KNIHOVNÍ ŘÁD</text:p>
      <text:p text:style-name="P6">Obecní knihovny v Branné</text:p>
      <text:p text:style-name="P2"/>
      <text:p text:style-name="P3">Knihovní řád je vydáván <text:span text:style-name="T8">p</text:span>odle § 4, odst. 7 zákona č. 257/2001 Sb. (knihovní zákon) <text:s/>a byl schválen zastupitelstvem obce <text:span text:style-name="T8">usnesením čj. 72 </text:span><text:span text:style-name="T2"><text:s/></text:span><text:span text:style-name="T14">ze dne 8.11.2019</text:span></text:p>
      <text:p text:style-name="P2"/>
      <text:p text:style-name="P2"/>
      <text:p text:style-name="P2"/>
      <text:p text:style-name="P8">I. Základní ustanovení</text:p>
      <text:p text:style-name="P6"/>
      <text:p text:style-name="P6">Čl. 1</text:p>
      <text:p text:style-name="P5">Poslání a činnost knihovny</text:p>
      <text:p text:style-name="P5"/>
      <text:p text:style-name="P10">Knihovna je knihovnou základní ve smyslu § 3 a §12 zákona č. <text:s/>257/2001 Sb. (knihovní zákon) a je zřízena za účelem poskytovat rovným způsobem všem občanům bez rozdílu veřejné knihovnické a informační služby (dále jen služby) vymezené v §2, 4 a 14 knihovního zákona.</text:p>
      <text:p text:style-name="P10"/>
      <text:p text:style-name="P2"/>
      <text:p text:style-name="P6">Čl. 2</text:p>
      <text:p text:style-name="P5">Veřejné knihovnické a informační služby</text:p>
      <text:p text:style-name="P5"/>
      <text:list xml:id="list29394889" text:style-name="WWNum18">
        <text:list-item>
          <text:p text:style-name="P20">Knihovna poskytuje uživatelům veřejné knihovnické a informační služby tak, jak jsou vymezeny v příslušných ustanoveních knihovního zákona. Jsou to zejména:</text:p>
        </text:list-item>
      </text:list>
      <text:list xml:id="list29405101" text:style-name="WWNum27">
        <text:list-item>
          <text:p text:style-name="P47">výpůjční služby</text:p>
        </text:list-item>
        <text:list-item>
          <text:p text:style-name="P47">meziknihovní služby</text:p>
        </text:list-item>
        <text:list-item>
          <text:p text:style-name="P47">informační služby: </text:p>
        </text:list-item>
      </text:list>
      <text:list xml:id="list29405726" text:style-name="WWNum3">
        <text:list-header>
          <text:p text:style-name="P48"><text:span text:style-name="T4">*</text:span><text:span text:style-name="T5"> </text:span>informace o katalozích, fondech a využívání knihovny, </text:p>
          <text:list>
            <text:list-item>
              <text:list>
                <text:list-header>
                  <text:p text:style-name="P49"><text:s text:c="38"/><text:span text:style-name="T7"><text:s/></text:span><text:span text:style-name="T4">*</text:span><text:span text:style-name="T3"> </text:span>informace z oblasti veřejné správy,</text:p>
                </text:list-header>
              </text:list>
            </text:list-item>
          </text:list>
          <text:p text:style-name="P48"><text:span text:style-name="T4">*</text:span><text:span text:style-name="T5"> </text:span>ústní informace bibliografického a faktografického charakteru, </text:p>
          <text:p text:style-name="P48"><text:span text:style-name="T4">*</text:span><text:span text:style-name="T5"> </text:span>přístup na internet</text:p>
        </text:list-header>
      </text:list>
      <text:p text:style-name="P10"/>
      <text:list xml:id="list29451380" text:continue-list="list29394889" text:style-name="WWNum18">
        <text:list-item>
          <text:p text:style-name="P20">Služby uvedené v odst. 1 tohoto Knihovního řádu (dále jen KŘ) poskytuje knihovna bezplatně. </text:p>
        </text:list-item>
      </text:list>
      <text:p text:style-name="P2"/>
      <text:list xml:id="list29464542" text:continue-numbering="true" text:style-name="WWNum18">
        <text:list-item>
          <text:p text:style-name="P20">Knihovna poskytuje za úhradu tyto služby:</text:p>
          <text:p text:style-name="P20">- administrativní úkony spojené s registrací uživatelů</text:p>
          <text:p text:style-name="P20">Tyto služby knihovna poskytuje v souladu s požadavkem <text:s/>§ 4, odst. 2 až <text:s/>4 zák. č. 257/2001 Sb., <text:s/>knihovního zákona, tzn. že úhradu za ně <text:s/>může požadovat jen do výše skutečně vynaložených nákladů </text:p>
        </text:list-item>
      </text:list>
      <text:p text:style-name="P10"/>
      <text:list xml:id="list29450975" text:continue-numbering="true" text:style-name="WWNum18">
        <text:list-item>
          <text:p text:style-name="P20">Veškeré finanční částky (manipulační poplatky, sankční poplatky apod.) jsou knihovnou účtovány ve výši stanovené Ceníkem, který je přílohou tohoto KŘ.</text:p>
          <text:p text:style-name="P20"/>
        </text:list-item>
      </text:list>
      <text:p text:style-name="P2"/>
      <text:p text:style-name="P9">II. Uživatelé knihovnických a informačních služeb</text:p>
      <text:p text:style-name="P7"/>
      <text:p text:style-name="P7">Čl. 3</text:p>
      <text:p text:style-name="P5">Registrace uživatele</text:p>
      <text:list xml:id="list29415639" text:style-name="WWNum9">
        <text:list-item>
          <text:p text:style-name="P21">Registrovaným uživatelem knihovny se může stát každá fyzická nebo právnická osoba vydáním průkazu uživatele na základě vyplněné přihlášky ověřené knihovníkem podle osobních dokladů uživatele. </text:p>
        </text:list-item>
      </text:list>
      <text:p text:style-name="P10"/>
      <text:list xml:id="list29458703" text:continue-numbering="true" text:style-name="WWNum9">
        <text:list-item>
          <text:p text:style-name="P21">Knihovna vyžaduje k registraci následující osobní údaje: jméno, příjmení, adresu trvalého bydliště a datum narození. </text:p>
        </text:list-item>
      </text:list>
      <text:p text:style-name="P2"><text:soft-page-break/></text:p>
      <text:list xml:id="list29449242" text:continue-numbering="true" text:style-name="WWNum9">
        <text:list-item>
          <text:p text:style-name="P21">Děti do 15 let se stanou uživatelem na základě písemného souhlasu zákonného zástupce.</text:p>
        </text:list-item>
      </text:list>
      <text:p text:style-name="P10"/>
      <text:list xml:id="list29446316" text:continue-numbering="true" text:style-name="WWNum9">
        <text:list-item>
          <text:p text:style-name="P39">Osobní údaje uživatelů bude knihovna zpracovávat v souladu s Obecným nařízením o ochraně osobních údajů (EU) 2016/679. Poučení o ochraně osobních údajů je přílohou tohoto KŘ.</text:p>
        </text:list-item>
      </text:list>
      <text:p text:style-name="P2"/>
      <text:p text:style-name="P2"/>
      <text:p text:style-name="P6">Čl. 4</text:p>
      <text:p text:style-name="P5">Základní povinnosti a práva uživatelů knihovny</text:p>
      <text:p text:style-name="P5"/>
      <text:list xml:id="list29407164" text:style-name="WWNum4">
        <text:list-item>
          <text:p text:style-name="P40">U<text:span text:style-name="T9">živatelé jsou povinni řídit se KŘ a dodržovat pokyny knihovníka. <text:s/>Musí se podrobit stanoveným opatřením, která jsou potřebná pro udržení pořádku a ochrany majetku. <text:s/>Jsou povinni zachovat v prostorách knihovny klid a pořádek.</text:span></text:p>
        </text:list-item>
      </text:list>
      <text:p text:style-name="P14"/>
      <text:list xml:id="list29470374" text:continue-numbering="true" text:style-name="WWNum4">
        <text:list-item>
          <text:p text:style-name="P22">Jestliže uživatel nedodržuje tato opatření, může být dočasně nebo trvale zbaven práva používat služeb knihovny. Tím není zbaven odpovědnosti za způsobenou škodu a povinnosti nahradit ji podle platných předpisů.</text:p>
        </text:list-item>
      </text:list>
      <text:p text:style-name="P14"/>
      <text:list xml:id="list29473694" text:continue-numbering="true" text:style-name="WWNum4">
        <text:list-item>
          <text:p text:style-name="P22">Připomínky, podněty a návrhy k práci knihovny je možné podávat písemně nebo ústně knihovníkovi.</text:p>
        </text:list-item>
      </text:list>
      <text:p text:style-name="P2"/>
      <text:p text:style-name="P2"/>
      <text:p text:style-name="P6">Čl. 5</text:p>
      <text:p text:style-name="P5">Pokyny pro využívání výpočetní techniky</text:p>
      <text:p text:style-name="P5"/>
      <text:list xml:id="list29394374" text:style-name="WWNum12">
        <text:list-item>
          <text:p text:style-name="P41">Uži<text:span text:style-name="T9">vatel je povinen používat v knihovně pouze programové vybavení, které mu knihovna poskytuje.</text:span></text:p>
        </text:list-item>
      </text:list>
      <text:p text:style-name="P14"/>
      <text:list xml:id="list29446705" text:continue-numbering="true" text:style-name="WWNum12">
        <text:list-item>
          <text:p text:style-name="P23">Uživateli je zakázáno kopírovat a distribuovat části operačního systému knihovny a nainstalovaných aplikací a programů v knihovně.</text:p>
        </text:list-item>
      </text:list>
      <text:p text:style-name="P14"/>
      <text:list xml:id="list29458297" text:continue-numbering="true" text:style-name="WWNum12">
        <text:list-item>
          <text:p text:style-name="P23">Uživatel může kopírovat na přenosná média informace získané z internetu, databází a elektronických zdrojů z fondu knihovny, pokud to dovolují licenční podmínky.</text:p>
        </text:list-item>
      </text:list>
      <text:p text:style-name="P10"/>
      <text:list xml:id="list29452379" text:continue-numbering="true" text:style-name="WWNum12">
        <text:list-item>
          <text:p text:style-name="P23">Uživatel nese plnou odpovědnost za své případné zásahy do konfigurace počítače, které by jakýmkoliv způsobem mohly mít vliv na provoz počítače, dále je uživatel plně odpovědný za škody vzniklé jeho neodbornou manipulací s prostředky výpočetní techniky včetně škod způsobených jím zanesenými počítačovými viry.</text:p>
        </text:list-item>
      </text:list>
      <text:p text:style-name="P10"/>
      <text:list xml:id="list29446268" text:continue-numbering="true" text:style-name="WWNum12">
        <text:list-item>
          <text:p text:style-name="P41"><text:span text:style-name="T9">Uživatel je povinen respektovat autorskoprávní ochranu dat (viz zákon č. 121/2000 Sb. o právu autorském, o právech souvisejících s právem autorským a o zm</text:span>ě<text:span text:style-name="T9">ně některých zákonů (autorský zákon), v platném znění a ostatní předpisy.</text:span></text:p>
        </text:list-item>
      </text:list>
      <text:p text:style-name="P2"/>
      <text:p text:style-name="P2"/>
      <text:p text:style-name="P2"/>
      <text:p text:style-name="P8">III. Výpůjční řád</text:p>
      <text:p text:style-name="P6"/>
      <text:p text:style-name="P6">Čl. 6</text:p>
      <text:p text:style-name="P5">Zpřístupňované knihovní dokumenty</text:p>
      <text:p text:style-name="P2"/>
      <text:list xml:id="list29418939" text:style-name="WWNum11">
        <text:list-item>
          <text:p text:style-name="P24">Knihovna půjčuje knihovní dokumenty (dále jen dokumenty) z vlastního knihovního fondu, z knihovního fondu jiné knihovny prostřednictvím meziknihovních služeb nebo prostřednictvím výměnných souborů. </text:p>
        </text:list-item>
      </text:list>
      <text:p text:style-name="P14"/>
      <text:list xml:id="list29462775" text:continue-numbering="true" text:style-name="WWNum11">
        <text:list-item>
          <text:p text:style-name="P24"><text:soft-page-break/>Meziknihovní službu zprostředkuje knihovna na požádání uživatele podle § 14 knihovního zákona, vyhlášky Ministerstva kultury č. 88/2002 Sb. a metodických pokynů NK ČR.</text:p>
        </text:list-item>
      </text:list>
      <text:p text:style-name="P2"/>
      <text:p text:style-name="P2"/>
      <text:p text:style-name="P6">Čl. 7</text:p>
      <text:p text:style-name="P5">Rozhodnutí o půjčování</text:p>
      <text:p text:style-name="P2"/>
      <text:list xml:id="list29422854" text:style-name="WWNum19">
        <text:list-item>
          <text:p text:style-name="P25">Mimo knihovnu si může uživatel půjčit všechny dokumenty uvedené v čl. 6 odst. 1 tohoto KŘ s výjimkou dokumentů: </text:p>
        </text:list-item>
      </text:list>
      <text:list xml:id="list29421856" text:style-name="WWNum7">
        <text:list-item>
          <text:p text:style-name="P26">kterým by hrozilo nebezpečí nenahraditelné ztráty nebo poškození,</text:p>
        </text:list-item>
        <text:list-item>
          <text:p text:style-name="P26">které jsou zapotřebí k běžnému provozu knihovny,</text:p>
        </text:list-item>
        <text:list-item>
          <text:p text:style-name="P26">jejichž půjčování by bylo v rozporu s obecnými právními předpisy (porušení autorských práv, šíření fašistické, rasistické, pornografické literatury apod.),</text:p>
        </text:list-item>
        <text:list-item>
          <text:p text:style-name="P42"><text:span text:style-name="T9">které byly vypůjčeny z jiných knihoven prostřednictvím meziknihovní výpůjční služby s podmínkou výpůjčky v pouze v prostorách kn</text:span>i<text:span text:style-name="T9">hovny.</text:span></text:p>
        </text:list-item>
      </text:list>
      <text:p text:style-name="P2"/>
      <text:p text:style-name="P2"/>
      <text:p text:style-name="P6">Čl. 8</text:p>
      <text:p text:style-name="P5">Postupy při půjčování</text:p>
      <text:p text:style-name="P5"/>
      <text:list xml:id="list29412829" text:style-name="WWNum21">
        <text:list-item>
          <text:p text:style-name="P27">Před převzetím výpůjčky je uživatel povinen prohlédnout si dokument, ihned ohlásit všechny závady a ověřit si zápis závad ve výpůjčním tiskopise, resp. v poznámce automatizovaného výpůjčního systému.</text:p>
        </text:list-item>
      </text:list>
      <text:p text:style-name="P15"/>
      <text:list xml:id="list29458788" text:continue-numbering="true" text:style-name="WWNum21">
        <text:list-item>
          <text:p text:style-name="P27">Uživatel může požádat o rezervaci dokumentu , buď ústně nebo písemně<text:span text:style-name="T13"> .</text:span></text:p>
        </text:list-item>
      </text:list>
      <text:p text:style-name="P10"/>
      <text:p text:style-name="P2"/>
      <text:p text:style-name="P5">Čl. 9</text:p>
      <text:p text:style-name="P5">Výpůjční lhůty</text:p>
      <text:p text:style-name="P12"><text:bookmark text:name="_GoBack"/></text:p>
      <text:list xml:id="list29403024" text:style-name="WWNum5">
        <text:list-item>
          <text:p text:style-name="P28">Výpůjční lhůta pro půjčování mimo knihovnu je zpravidla 1 měsíc. Výpůjční lhůta může být prodloužena až třikrát o jeden měsíc, požádá-li o to uživatel před jejím uplynutím a nežádá-li dokument další uživatel. V odůvodněných případech je možné povolit novou výpůjčku téhož dokumentu, ale jen po jeho předložení. </text:p>
        </text:list-item>
      </text:list>
      <text:p text:style-name="P13"/>
      <text:list xml:id="list29459781" text:continue-numbering="true" text:style-name="WWNum5">
        <text:list-item>
          <text:p text:style-name="P28">Knihovna je oprávněna v odůvodněných případech stanovit kratší výpůjční lhůtu případně žádat vrácení půjčeného dokumentu před uplynutím výpůjční lhůty. </text:p>
          <text:p text:style-name="P43"/>
        </text:list-item>
      </text:list>
      <text:p text:style-name="P2"/>
      <text:p text:style-name="P6">Čl. 10</text:p>
      <text:p text:style-name="P5">Vracení vypůjčeného dokumentu</text:p>
      <text:p text:style-name="P5"/>
      <text:list xml:id="list29411666" text:style-name="WWNum13">
        <text:list-item>
          <text:p text:style-name="P29">Uživatel je povinen vrátit vypůjčený dokument v takovém stavu, v jakém si jej, vypůjčil. Jinak nese odpovědnost za všechny zjištěné závady a je povinen uhradit knihovně náklady na opravu dokumentu, popřípadě uhradit škodu jako při ztrátě dokumentu. </text:p>
        </text:list-item>
      </text:list>
      <text:p text:style-name="P14"/>
      <text:list xml:id="list29456948" text:continue-numbering="true" text:style-name="WWNum13">
        <text:list-item>
          <text:p text:style-name="P29">Je zakázáno zpracovávat text vypůjčeného dokumentu graficky podtrháváním, zvýrazňováním, psaním poznámek na okraj anebo jiným způsobem do vypůjčeného dokumentu zasahovat.</text:p>
        </text:list-item>
      </text:list>
      <text:p text:style-name="P2"/>
      <text:p text:style-name="P2"/>
      <text:p text:style-name="P2"/>
      <text:p text:style-name="P2"/>
      <text:p text:style-name="P2"/>
      <text:p text:style-name="P2"/>
      <text:p text:style-name="P6"><text:soft-page-break/>Čl. 11</text:p>
      <text:p text:style-name="P5">Práva a povinnosti uživatelů pro půjčování mimo knihovnu</text:p>
      <text:p text:style-name="P5"/>
      <text:list xml:id="list29411839" text:style-name="WWNum6">
        <text:list-item>
          <text:p text:style-name="P30">Pro půjčování knihovních fondů platí ustanovení občanského zákoníku o půjčování věcí.</text:p>
        </text:list-item>
        <text:list-item>
          <text:p text:style-name="P30">Uživatel nesmí vypůjčený dokument půjčovat dalším osobám. Ručí za něj po celou dobu výpůjčky.</text:p>
        </text:list-item>
        <text:list-item>
          <text:p text:style-name="P30">Uživatel ručí za vypůjčený dokument do té doby, dokud má knihovna o výpůjčce záznam. <text:s/>Při vracení dokumentu uživatel na vyžádání obdrží potvrzení o vrácení.</text:p>
        </text:list-item>
        <text:list-item>
          <text:p text:style-name="P30">Jestliže uživatel nevrátí půjčený dokument ve stanovené lhůtě, účtuje knihovna uživateli poplatek z prodlení (zpozdné).</text:p>
        </text:list-item>
        <text:list-item>
          <text:p text:style-name="P30">Jestliže uživatel ani po upomenutí půjčený dokument nevrátí, bude se vrácení vymáhat právní cestou. Při vymáhání půjčeného dokumentu právní cestou účtuje knihovna manipulační poplatek jako náhradu za náklady spojené s přípravou tohoto vymáhání i náklady právního zastoupení.</text:p>
        </text:list-item>
        <text:list-item>
          <text:p text:style-name="P30">Do vypořádání pohledávek má knihovna právo pozastavit uživateli poskytování všech služeb.</text:p>
        </text:list-item>
      </text:list>
      <text:p text:style-name="P2"/>
      <text:p text:style-name="P2"/>
      <text:p text:style-name="P6">Čl. 12</text:p>
      <text:p text:style-name="P5">Reprografické a jiné kopírovací služby</text:p>
      <text:p text:style-name="P3"/>
      <text:list xml:id="list29418069" text:style-name="WWNum22">
        <text:list-item>
          <text:p text:style-name="P31">Knihovna může pro svého uživatele objednat zhotovení kopie v českých knihovnách nebo v zahraničí. Objednávka kopie v tomto případě podléhá ustanovením o meziknihovních službách. Uživatel, pro kterého byla takto kopie zhotovena, je povinen s ní zacházet v souladu s ustanoveními autorského zákona a v souladu s ustanoveními knihovny, jež kopii zhotovila.</text:p>
        </text:list-item>
      </text:list>
      <text:p text:style-name="P2"/>
      <text:p text:style-name="P2"/>
      <text:p text:style-name="P2"/>
      <text:p text:style-name="P8">IV. Postihy nedodržení ustanovení Knihovního řádu</text:p>
      <text:p text:style-name="P6"/>
      <text:p text:style-name="P6">Čl. 13</text:p>
      <text:p text:style-name="P5">Ztráty a náhrady</text:p>
      <text:p text:style-name="P5"/>
      <text:list xml:id="list29418467" text:style-name="WWNum8">
        <text:list-item>
          <text:p text:style-name="P44">U<text:span text:style-name="T9">živatel je povinen bezodkladně hlásit ztrátu nebo poškození dokumentu a ve lhůtě stanovené knihovnou nahradit škodu. </text:span></text:p>
        </text:list-item>
        <text:list-item>
          <text:p text:style-name="P32">O způsobu náhrady dokumentu rozhoduje knihovna. Může požadovat náhradu škody uvedením do původního stavu obstaráním náhradního výtisku téhož dokumentu ve stejném vydání a vazbě nebo vázané kopie ztraceného dokumentu. Jestliže uvedení do původního stavu není možné nebo účelné, může knihovna požadovat jako náhradu totéž dílo v jiném vydání, jiné dílo, anebo finanční náhradu. Finanční náhradu stanovuje knihovna.</text:p>
        </text:list-item>
        <text:list-item>
          <text:p text:style-name="P32">Uživatel je povinen hradit i všechny náklady, které knihovně v souvislosti se ztrátou vznikly.</text:p>
        </text:list-item>
        <text:list-item>
          <text:p text:style-name="P32">Do vyřešení způsobu nahrazení ztráty a uhrazení všech pohledávek má knihovna právo pozastavit uživateli poskytování všech služeb.</text:p>
        </text:list-item>
      </text:list>
      <text:p text:style-name="P10"/>
      <text:p text:style-name="P10"/>
      <text:p text:style-name="P6">ČL. 14</text:p>
      <text:p text:style-name="P5">Poplatky za přestupky proti Knihovnímu řádu</text:p>
      <text:p text:style-name="P2"/>
      <text:list xml:id="list29395131" text:style-name="WWNum31">
        <text:list-item>
          <text:p text:style-name="P33">Poplatek z prodlení:</text:p>
        </text:list-item>
      </text:list>
      <text:list xml:id="list29401406" text:style-name="WWNum17">
        <text:list-item>
          <text:p text:style-name="P34">povinnost platit poplatek z prodlení nastává dnem, který následuje po skončení stanovené výpůjční lhůty. Připadá-li poslední den stanovené lhůty na den, kdy je knihovna zavřená, posunuje se na nejbližší další výpůjční den.</text:p>
        </text:list-item>
      </text:list>
      <text:list xml:id="list29448677" text:continue-list="list29395131" text:style-name="WWNum31">
        <text:list-item>
          <text:p text:style-name="P33">Vymáhání nevrácených výpůjček:</text:p>
        </text:list-item>
      </text:list>
      <text:list xml:id="list29410388" text:style-name="WWNum30">
        <text:list-item>
          <text:p text:style-name="P45"><text:span text:style-name="T9">nezávisle na vymáhání poplatků z prodlení vymáhá knihovna upomínkami vrácení dokumentů. <text:s/>Po čtyřech bezvýsledných upomínkách (z nichž</text:span> po<text:span text:style-name="T9">slední je doporučený dopis obecního úřadu) následuje vymáhání právní cestou. </text:span></text:p>
        </text:list-item>
      </text:list>
      <text:list xml:id="list29458138" text:continue-list="list29448677" text:style-name="WWNum31">
        <text:list-item>
          <text:p text:style-name="P33"><text:soft-page-break/>Ztráta průkazu uživatele:</text:p>
        </text:list-item>
      </text:list>
      <text:list xml:id="list29422420" text:style-name="WWNum29">
        <text:list-item>
          <text:p text:style-name="P35">za manipulaci a vystavení duplikátu průkazu uživatele ztraceného v období jeho platnosti (původní nebo obnovené) se účtuje manipulační poplatek.</text:p>
        </text:list-item>
      </text:list>
      <text:p text:style-name="P2"/>
      <text:p text:style-name="P2"/>
      <text:p text:style-name="P6">Čl. 15</text:p>
      <text:p text:style-name="P5">Náhrada všeobecných škod</text:p>
      <text:p text:style-name="P5"/>
      <text:list xml:id="list29409584" text:style-name="WWNum10">
        <text:list-item>
          <text:p text:style-name="P36">Uživatel je povinen nahradit škodu zaviněnou přímo nebo zanedbáním povinností (podle občanského zákoníku, § 2951, odst. 1, kde se stanoví: “Škoda se nahrazuje uvedením do předešlého stavu. Není-li to dobře možné, anebo žádá-li to poškozený, hradí se škoda v penězích.”).</text:p>
        </text:list-item>
        <text:list-item>
          <text:p text:style-name="P36">Za škody způsobené na ostatním majetku knihovny odpovídá uživatel podle obecně platných předpisů.</text:p>
        </text:list-item>
      </text:list>
      <text:p text:style-name="P2"/>
      <text:p text:style-name="P2"/>
      <text:p text:style-name="P8">V. Závěrečná ustanovení</text:p>
      <text:p text:style-name="P2"><text:tab/></text:p>
      <text:list xml:id="list29419305" text:style-name="WWNum20">
        <text:list-item>
          <text:p text:style-name="P37">Výjimky z KŘ povoluje vedoucí knihovny .</text:p>
        </text:list-item>
        <text:list-item>
          <text:p text:style-name="P37">Nedílnou součástí KŘ jsou přílohy</text:p>
        </text:list-item>
        <text:list-item>
          <text:p text:style-name="P46">Ruší se Knihovní řád ze dne 1.7.2002</text:p>
        </text:list-item>
        <text:list-item>
          <text:p text:style-name="P37">Tento Knihovní řád platí na dobu neurčitou</text:p>
        </text:list-item>
      </text:list>
      <text:p text:style-name="P10"/>
      <text:p text:style-name="P10"/>
      <text:p text:style-name="P8">VI. Přílohy Knihovního řádu</text:p>
      <text:p text:style-name="P6"/>
      <text:list xml:id="list29416501" text:style-name="WWNum24">
        <text:list-item>
          <text:p text:style-name="P38">Ceník placených služeb a poplatků Obecní knihovny v Branné.</text:p>
        </text:list-item>
        <text:list-item>
          <text:p text:style-name="P38">Směrnice o nakládání s osobními údaji uživatelů knihovny</text:p>
        </text:list-item>
      </text:list>
      <text:p text:style-name="P10"/>
      <text:p text:style-name="P10"/>
      <text:p text:style-name="P2">V Branné <text:span text:style-name="T14">dne 11.11.2019</text:span><text:span text:style-name="T1"><text:tab/></text:span></text:p>
      <text:p text:style-name="P19"/>
      <text:p text:style-name="P2"><text:tab/><text:tab/><text:tab/><text:tab/><text:tab/> <text:s text:c="9"/></text:p>
      <text:p text:style-name="P2"/>
      <text:p text:style-name="P2"><text:tab/>…..........................................<text:tab/><text:tab/><text:tab/><text:tab/>…..............................................</text:p>
      <text:p text:style-name="P2"><text:tab/>Ing. Miroslav Skřivánek<text:tab/><text:tab/><text:tab/><text:tab/><text:tab/>Jarmila Kristenová</text:p>
      <text:p text:style-name="P2"><text:tab/><text:tab/>starosta obce<text:tab/><text:tab/><text:tab/><text:tab/><text:tab/><text:tab/> <text:s text:c="4"/>knihovnice</text:p>
      <text:p text:style-name="P2"><text:s text:c="54"/></text:p>
      <text:p text:style-name="P2"/>
      <text:p text:style-name="P2"/>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Text_20_body"/>
      <text:p text:style-name="P17"/>
      <text:p text:style-name="P16"><text:soft-page-break/>Příloha č. 2 Knihovního řádu Obecní knihovny Branná</text:p>
      <text:p text:style-name="P7">Poučení o ochraně osobních údajů</text:p>
      <text:p text:style-name="P4"/>
      <text:p text:style-name="Standard"><text:span text:style-name="T10">Správcem osobních údajů</text:span><text:span text:style-name="T9"> uživatelů knihovny je</text:span><text:span text:style-name="Podtitul_20_Char"><text:span text:style-name="T9"> Obecní knihovna Branná </text:span></text:span><text:span text:style-name="T9">(dále jen </text:span><text:span text:style-name="Podtitul_20_Char"><text:span text:style-name="T9">knihovna</text:span></text:span><text:span text:style-name="T9">)</text:span></text:p>
      <text:p text:style-name="P10"/>
      <text:p text:style-name="P10">Knihovna zpracovává osobní údaje registrovaných uživatelů v tomto <text:span text:style-name="T6">rozsahu</text:span>: </text:p>
      <text:p text:style-name="P10"/>
      <text:p text:style-name="Standard"><text:span text:style-name="T9">Povinné identifikační údaje: </text:span><text:span text:style-name="Podtitul_20_Char"><text:span text:style-name="T9">(jméno, příjmení, datum narození, adresa trvalého pobytu …) </text:span></text:span></text:p>
      <text:p text:style-name="Standard"><text:span text:style-name="T9">Nepovinné kontaktní údaje: </text:span><text:span text:style-name="Podtitul_20_Char"><text:span text:style-name="T9">(doručovací adresa, e-mail, telefon…)</text:span></text:span></text:p>
      <text:p text:style-name="Standard"><text:span text:style-name="T9">Služební údaje: </text:span><text:span text:style-name="Podtitul_20_Char"><text:span text:style-name="T9">( číslo čtenářského průkazu, přehled výpůjček včetně historie, přehled rezervací, upomínání…)</text:span></text:span></text:p>
      <text:p text:style-name="P10">Účetní údaje o provedených o peněžitých transakcích, zejména o jejich účelu, místě, čase a dalších náležitostech.</text:p>
      <text:p text:style-name="Standard"><text:span text:style-name="T9">Další údaje </text:span><text:span text:style-name="Podtitul_20_Char"><text:span text:style-name="T9">(např.údaj o ZTP…)</text:span></text:span></text:p>
      <text:p text:style-name="Standard"><text:span text:style-name="Emphasis"><text:span text:style-name="T12"/></text:span></text:p>
      <text:p text:style-name="Standard"><text:span text:style-name="Emphasis"><text:span text:style-name="T9">Dále knihovna uchovává identifikační údaje zákonného zástupce, je-li registrovaný uživatel mladší </text:span></text:span><text:span text:style-name="Podtitul_20_Char"><text:span text:style-name="T9">15</text:span></text:span><text:span text:style-name="Emphasis"><text:span text:style-name="T9"> let.</text:span></text:span></text:p>
      <text:p text:style-name="P10"/>
      <text:p text:style-name="P10">Registrovaný uživatel oznámí knihovně případné změny identifikačních a kontaktních osobních údajů bez zbytečného odkladu. </text:p>
      <text:p text:style-name="P10"/>
      <text:p text:style-name="P10">Knihovna zpracovává osobní údaje za <text:span text:style-name="T6">účelem</text:span> poskytování knihovnických, informačních a dalších služeb uživatelům, informování uživatelů o službách a dále za účelem ochrany majetku a knihovního fondu. Kontaktní údaje využívá knihovna za účelem lepší komunikace s uživatelem, uživatel není povinen tyto údaje uvést.</text:p>
      <text:p text:style-name="P10"/>
      <text:p text:style-name="P11">Práva uživatelů jako subjektů osobních údajů</text:p>
      <text:p text:style-name="P10">Uživatel má právo na přístup k osobním údajům, jejich opravu nebo výmaz, popřípadě omezení zpracování, a právo vznést námitku proti zpracování. </text:p>
      <text:p text:style-name="P10">Knihovna registrovanému uživateli na jeho žádost poskytne kopii zpracovávaných osobních údajů, případně umožní náhled do přihlášky čtenáře a dalších dokladů u ní uložených. <text:s/></text:p>
      <text:p text:style-name="P10">Žádosti uživatelů týkající se ochrany osobních údajů knihovna vyřizuje bez zbytečného odkladu, nejpozději do jednoho měsíce od obdržení žádosti.</text:p>
      <text:p text:style-name="P10"/>
      <text:p text:style-name="P11">Doba uchování osobních údajů</text:p>
      <text:p text:style-name="Standard"><text:span text:style-name="T9">Knihovna uchovává osobní údaje registrovaných uživatelů po dobu registrace a </text:span><text:span text:style-name="Podtitul_20_Char"><text:span text:style-name="T9">jeden rok</text:span></text:span><text:span text:style-name="T9"> poté. Registrovaný uživatel může požádat o likvidaci svých osobních údajů, pokud nemá vůči knihovně žádný dluh a nepřeje si nadále využívat jejích služeb. </text:span><text:span text:style-name="Podtitul_20_Char"><text:span text:style-name="T9">Registrovaný uživatel může také požádat o vymazání historie výpůjček, aniž by byla ukončena jeho registrace.</text:span></text:span><text:span text:style-name="T9"> Osobní údaje v listinné podobě jsou likvidovány dle Spisového a skartačního řádu </text:span><text:span text:style-name="Podtitul_20_Char"><text:span text:style-name="T9">obce</text:span></text:span><text:span text:style-name="T9">.</text:span></text:p>
      <text:p text:style-name="P10"/>
      <text:p text:style-name="P10">Zabezpečení osobních údajů</text:p>
      <text:p text:style-name="P10">Písemnosti a osobní údaje v listinné podobě jsou uchovávány tak, aby byl zamezen přístup nepovolaných osob obvyklými prostředky. Přístup k těmto písemnostem je omezen pouze na zaměstnance, kteří s nimi pracují v rámci svých pracovních úkolů.</text:p>
      <text:p text:style-name="P11"/>
      <text:p text:style-name="P10">Další informace</text:p>
      <text:p text:style-name="P10">Knihovna zpracovává osobní údaje na základě smlouvy o poskytování služeb, kterou s uživatelem uzavřela přijetím jeho přihlášky do knihovny, a v souladu s Obecným nařízením o ochraně osobních údajů (EU) 2016/679, známém jako GDPR.</text:p>
      <text:p text:style-name="P10"/>
      <text:p text:style-name="Standard"><text:span text:style-name="T9">Dohled nad ochranou osobních údajů vykonává Úřad pro ochranu osobních údajů, na který se můžete obrátit v případě stížnosti. Budeme však rádi, pokud se s podnětem ohledně svých osobních údajů obrátíte nejprve na nás: <text:s text:c="2"/><text:tab/><text:tab/></text:span><text:span text:style-name="Podtitul_20_Char"><text:span text:style-name="T11">Obecní knihovna Branná</text:span></text:span></text:p>
      <text:p text:style-name="Standard"><text:span text:style-name="Podtitul_20_Char"><text:span text:style-name="T11"><text:tab/><text:tab/><text:tab/><text:tab/><text:tab/> <text:s text:c="6"/>Branná 23</text:span></text:span></text:p>
      <text:p text:style-name="Standard"><text:span text:style-name="Podtitul_20_Char"><text:span text:style-name="T11"><text:tab/><text:tab/><text:tab/><text:tab/> <text:s text:c="18"/>788 25 Branná</text:span></text:span></text:p>
      <text:p text:style-name="Standard"><text:span text:style-name="Podtitul_20_Char"><text:span text:style-name="T9">popř. Obec Branná, Branná 23, 788 25 Brann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obyčejné" style:font-family-generic="roman" style:font-pitch="variable" style:font-charset="x-symbol"/>
    <style:font-face style:name="Arial3" svg:font-family="Arial"/>
    <style:font-face style:name="Times New Roman1"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cs" fo:country="CZ" style:letter-kerning="true" style:font-name-asian="Calibri1" style:font-size-asian="10pt" style:language-asian="cs" style:country-asian="CZ"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style:font-name-asian="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class="text">
      <style:paragraph-properties fo:keep-with-next="alway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Text_20_body" style:default-outline-level="3" style:class="text">
      <style:paragraph-properties fo:margin-left="1.27cm" fo:margin-right="0cm" fo:margin-top="0.423cm" fo:margin-bottom="0.106cm" fo:text-indent="-0.762cm" style:auto-text-indent="false" fo:keep-with-next="always">
        <style:tab-stops/>
      </style:paragraph-propertie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1.524cm" fo:margin-right="0cm" fo:margin-top="0.423cm" fo:margin-bottom="0.106cm" fo:text-indent="-0.254cm" style:auto-text-indent="false" fo:keep-with-next="always">
        <style:tab-stops/>
      </style:paragraph-properties>
      <style:text-properties fo:font-size="14pt" fo:font-weight="bold" style:font-size-asian="14pt" style:font-weight-asian="bold" style:font-size-complex="14pt" style:font-weight-complex="bold"/>
    </style:style>
    <style:style style:name="Body_20_Text_20_2" style:display-name="Body Text 2" style:family="paragraph" style:parent-style-name="Standard"/>
    <style:style style:name="List_20_Bullet_20_2" style:display-name="List Bullet 2" style:family="paragraph" style:parent-style-name="Standard"/>
    <style:style style:name="Blockquote" style:family="paragraph" style:parent-style-name="Standard"/>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class="index">
      <style:paragraph-properties fo:margin-left="0cm" fo:margin-right="0cm" fo:text-align="center" style:justify-single-word="false" fo:text-indent="0cm" style:auto-text-indent="false">
        <style:tab-stops>
          <style:tab-stop style:position="17cm" style:type="right" style:leader-style="dotted" style:leader-text="."/>
        </style:tab-stops>
      </style:paragraph-properties>
    </style:style>
    <style:style style:name="footnote_20_text" style:display-name="footnote text" style:family="paragraph" style:parent-style-name="Standard"/>
    <style:style style:name="Body_20_Text_20_Indent_20_2" style:display-name="Body Text Indent 2" style:family="paragraph" style:parent-style-name="Standard"/>
    <style:style style:name="Body_20_Text_20_Indent_20_3" style:display-name="Body Text Indent 3" style:family="paragraph" style:parent-style-name="Standard"/>
    <style:style style:name="List_20_Paragraph" style:display-name="List Paragraph" style:family="paragraph" style:parent-style-name="Standard"/>
    <style:style style:name="Subtitle" style:family="paragraph" style:parent-style-name="Standard" style:next-style-name="Text_20_body" style:class="chapter">
      <style:paragraph-properties fo:text-align="center" style:justify-single-word="false"/>
      <style:text-properties fo:color="#5b9bd5" style:font-name="Calibri" fo:font-size="11pt" fo:letter-spacing="0.026cm" fo:font-style="italic" style:font-size-asian="11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style>
    <style:style style:name="ListLabel_20_3" style:display-name="ListLabel 3" style:family="text">
      <style:text-properties fo:font-size="12pt" fo:font-style="italic" fo:font-weight="bold" style:font-size-asian="12pt" style:font-style-asian="italic" style:font-weight-asian="bold" style:font-name-complex="Times New Roman2" style:font-size-complex="12pt" style:font-style-complex="italic" style:font-weight-complex="bold"/>
    </style:style>
    <style:style style:name="ListLabel_20_4" style:display-name="ListLabel 4" style:family="text">
      <style:text-properties fo:color="#00000a" fo:font-size="12pt" fo:font-style="italic" fo:font-weight="bold" style:font-size-asian="12pt" style:font-style-asian="italic" style:font-weight-asian="bold" style:font-name-complex="Times New Roman2" style:font-size-complex="12pt" style:font-style-complex="italic" style:font-weight-complex="bold"/>
    </style:style>
    <style:style style:name="Default_20_Paragraph_20_Font" style:display-name="Default Paragraph Font" style:family="text"/>
    <style:style style:name="Nadpis_20_1_20_Char" style:display-name="Nadpis 1 Char" style:family="text"/>
    <style:style style:name="Nadpis_20_3_20_Char" style:display-name="Nadpis 3 Char" style:family="text"/>
    <style:style style:name="Nadpis_20_4_20_Char" style:display-name="Nadpis 4 Char" style:family="text"/>
    <style:style style:name="Základní_20_text_20_2_20_Char" style:display-name="Základní text 2 Char" style:family="text"/>
    <style:style style:name="Záhlaví_20_Char" style:display-name="Záhlaví Char" style:family="text"/>
    <style:style style:name="Text_20_pozn._20_pod_20_čarou_20_Char" style:display-name="Text pozn. pod čarou Char" style:family="text"/>
    <style:style style:name="footnote_20_reference" style:display-name="footnote reference" style:family="text"/>
    <style:style style:name="Základní_20_text_20_odsazený_20_2_20_Char" style:display-name="Základní text odsazený 2 Char" style:family="text"/>
    <style:style style:name="Základní_20_text_20_odsazený_20_3_20_Char" style:display-name="Základní text odsazený 3 Char" style:family="text"/>
    <style:style style:name="Emphasis" style:family="text">
      <style:text-properties fo:font-style="italic" style:font-style-asian="italic" style:font-name-complex="Times New Roman2" style:font-style-complex="italic"/>
    </style:style>
    <style:style style:name="Strong_20_Emphasis" style:display-name="Strong Emphasis" style:family="text">
      <style:text-properties fo:font-weight="bold" style:font-weight-asian="bold" style:font-name-complex="Times New Roman2" style:font-weight-complex="bold"/>
    </style:style>
    <style:style style:name="Podtitul_20_Char" style:display-name="Podtitul Char"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text:list-tab-stop-position="3.364cm" fo:text-indent="-0.635cm" fo:margin-left="3.36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4.634cm" fo:text-indent="-0.635cm" fo:margin-left="4.63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5.904cm" fo:text-indent="-0.318cm" fo:margin-left="5.90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7.174cm" fo:text-indent="-0.635cm" fo:margin-left="7.174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8.444cm" fo:text-indent="-0.635cm" fo:margin-left="8.444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9.714cm" fo:text-indent="-0.318cm" fo:margin-left="9.714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10.984cm" fo:text-indent="-0.635cm" fo:margin-left="10.984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2.254cm" fo:text-indent="-0.635cm" fo:margin-left="12.254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3.524cm" fo:text-indent="-0.318cm" fo:margin-left="13.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3" style:num-prefix="Čl."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3" style:num-format="1">
        <style:list-level-properties text:list-level-position-and-space-mode="label-alignment">
          <style:list-level-label-alignment text:label-followed-by="listtab" text:list-tab-stop-position="2.136cm" fo:text-indent="-0.499cm" fo:margin-left="2cm"/>
        </style:list-level-properties>
      </text:list-level-style-number>
      <text:list-level-style-number text:level="4" text:style-name="ListLabel_20_3" style:num-suffix=")" style:num-format="a">
        <style:list-level-properties text:list-level-position-and-space-mode="label-alignment">
          <style:list-level-label-alignment text:label-followed-by="listtab" text:list-tab-stop-position="3.501cm" fo:text-indent="-1.302cm" fo:margin-left="3.501cm"/>
        </style:list-level-properties>
      </text:list-level-style-number>
      <text:list-level-style-number text:level="5" text:style-name="ListLabel_20_4" style:num-suffix=")" style:num-format="a" text:display-levels="2">
        <style:list-level-properties text:list-level-position-and-space-mode="label-alignment">
          <style:list-level-label-alignment text:label-followed-by="listtab" text:list-tab-stop-position="4.2cm" fo:text-indent="-0.799cm" fo:margin-left="4.2cm"/>
        </style:list-level-properties>
      </text:list-level-style-number>
      <text:list-level-style-number text:level="6" text:style-name="ListLabel_20_1" style:num-prefix="(" style:num-suffix=")" style:num-format="a">
        <style:list-level-properties text:list-level-position-and-space-mode="label-alignment">
          <style:list-level-label-alignment text:label-followed-by="listtab" fo:text-indent="-1.249cm" fo:margin-left="5.251cm"/>
        </style:list-level-properties>
      </text:list-level-style-number>
      <text:list-level-style-number text:level="7" text:style-name="ListLabel_20_1" style:num-prefix="(" style:num-suffix=")" style:num-format="i">
        <style:list-level-properties text:list-level-position-and-space-mode="label-alignment">
          <style:list-level-label-alignment text:label-followed-by="listtab" fo:text-indent="-1.249cm" fo:margin-left="6.5cm"/>
        </style:list-level-properties>
      </text:list-level-style-number>
      <text:list-level-style-number text:level="8" text:style-name="ListLabel_20_1" style:num-prefix="(" style:num-suffix=")" style:num-format="a">
        <style:list-level-properties text:list-level-position-and-space-mode="label-alignment">
          <style:list-level-label-alignment text:label-followed-by="listtab" fo:text-indent="-1.249cm" fo:margin-left="7.749cm"/>
        </style:list-level-properties>
      </text:list-level-style-number>
      <text:list-level-style-number text:level="9" text:style-name="ListLabel_20_1" style:num-prefix="(" style:num-suffix=")" style:num-format="i">
        <style:list-level-properties text:list-level-position-and-space-mode="label-alignment">
          <style:list-level-label-alignment text:label-followed-by="listtab" fo:text-indent="-1.249cm" fo:margin-left="8.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a">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2pt" fo:font-style="italic" fo:font-weight="bold" style:font-size-asian="12pt" style:font-style-asian="italic" style:font-weight-asian="bold" style:font-size-complex="12pt" style:font-style-complex="italic" style:font-weight-complex="bold"/>
    </style:style>
    <style:page-layout style:name="Mpm1">
      <style:page-layout-properties fo:page-width="21.001cm" fo:page-height="29.7cm" style:num-format="1" style:print-orientation="portrait" fo:margin-top="1.251cm" fo:margin-bottom="1.752cm" fo:margin-left="2.501cm" fo:margin-right="2.501cm" style:writing-mode="lr-tb" style:layout-grid-color="#c0c0c0" style:layout-grid-lines="26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752cm" fo:margin-left="2.501cm" fo:margin-right="2.501cm" style:writing-mode="lr-tb" style:layout-grid-color="#c0c0c0" style:layout-grid-lines="26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
      </style:head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zorový knihovní řád pro knihovny bez právní subjektivity</dc:title>
    <meta:initial-creator>Richter Vít</meta:initial-creator>
    <meta:editing-cycles>8</meta:editing-cycles>
    <meta:creation-date>2019-09-25T12:04:00</meta:creation-date>
    <dc:date>2019-11-18T09:25:13.70</dc:date>
    <meta:editing-duration>PT04H38M30S</meta:editing-duration>
    <meta:generator>OpenOffice.org/3.2$Win32 OpenOffice.org_project/320m19$Build-9505</meta:generator>
    <meta:print-date>2019-11-18T09:23:58.28</meta:print-date>
    <meta:document-statistic meta:table-count="0" meta:image-count="0" meta:object-count="0" meta:page-count="6" meta:paragraph-count="137" meta:word-count="1826" meta:character-count="12808"/>
    <meta:template xlink:type="simple" xlink:actuate="onRequest" xlink:title="Normal" xlink:href=""/>
  </office:meta>
</office:document-meta>
</file>